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1" style:parent-style-name="Normalny" style:family="paragraph">
      <style:paragraph-properties fo:text-align="center" fo:margin-bottom="0in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27" style:parent-style-name="Normalny" style:family="paragraph">
      <style:paragraph-properties fo:text-align="end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/>
    </style:style>
    <style:style style:name="P38" style:parent-style-name="Akapitzlistą" style:list-style-name="LFO1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fo:font-style="italic" style:font-style-asian="italic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family="paragraph">
      <style:paragraph-properties fo:text-align="justify" fo:margin-bottom="0in"/>
      <style:text-properties style:font-name="Times New Roman"/>
    </style:style>
    <style:style style:name="P42" style:parent-style-name="Akapitzlistą" style:family="paragraph">
      <style:paragraph-properties fo:text-align="justify" fo:margin-bottom="0in"/>
      <style:text-properties style:font-name="Times New Roman"/>
    </style:style>
    <style:style style:name="P43" style:parent-style-name="Akapitzlistą" style:list-style-name="LFO1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tyle="italic" style:font-style-asian="italic"/>
    </style:style>
    <style:style style:name="T45" style:parent-style-name="Domyślnaczcionkaakapitu" style:family="text">
      <style:text-properties style:font-name="Times New Roman"/>
    </style:style>
    <style:style style:name="P46" style:parent-style-name="Akapitzlistą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style:text-position="super 63.6%"/>
    </style:style>
    <style:style style:name="T52" style:parent-style-name="Domyślnaczcionkaakapitu" style:family="text">
      <style:text-properties style:font-name="Times New Roman"/>
    </style:style>
    <style:style style:name="P53" style:parent-style-name="Akapitzlistą" style:list-style-name="LFO1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style="italic" style:font-style-asian="italic"/>
    </style:style>
    <style:style style:name="T55" style:parent-style-name="Domyślnaczcionkaakapitu" style:family="text">
      <style:text-properties style:font-name="Times New Roman"/>
    </style:style>
    <style:style style:name="P56" style:parent-style-name="Akapitzlistą" style:family="paragraph">
      <style:paragraph-properties fo:text-align="justify" fo:margin-bottom="0in"/>
      <style:text-properties style:font-name="Times New Roman"/>
    </style:style>
    <style:style style:name="P57" style:parent-style-name="Akapitzlistą" style:list-style-name="LFO1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Times New Roman" fo:font-style="italic" style:font-style-asian="italic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T60" style:parent-style-name="Domyślnaczcionkaakapitu" style:family="text">
      <style:text-properties style:font-name="Times New Roman"/>
    </style:style>
    <style:style style:name="P61" style:parent-style-name="Akapitzlistą" style:family="paragraph">
      <style:paragraph-properties fo:text-align="justify" fo:margin-bottom="0in"/>
      <style:text-properties style:font-name="Times New Roman"/>
    </style:style>
    <style:style style:name="P62" style:parent-style-name="Akapitzlistą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fo:font-style="italic" style:font-style-asian="italic"/>
    </style:style>
    <style:style style:name="T65" style:parent-style-name="Domyślnaczcionkaakapitu" style:family="text">
      <style:text-properties style:font-name="Times New Roman"/>
    </style:style>
    <style:style style:name="P66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67" style:parent-style-name="Akapitzlistą" style:family="paragraph">
      <style:paragraph-properties fo:text-align="justify" fo:margin-bottom="0in"/>
      <style:text-properties style:font-name="Times New Roman"/>
    </style:style>
    <style:style style:name="P68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69" style:parent-style-name="Akapitzlistą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 fo:font-weight="bold" style:font-weight-asian="bold"/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P77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78" style:parent-style-name="Akapitzlistą" style:family="paragraph">
      <style:paragraph-properties fo:text-align="justify" fo:margin-bottom="0in"/>
      <style:text-properties style:font-name="Times New Roman"/>
    </style:style>
    <style:style style:name="P79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80" style:parent-style-name="Akapitzlistą" style:family="paragraph">
      <style:paragraph-properties fo:text-align="justify" fo:margin-bottom="0in"/>
      <style:text-properties style:font-name="Times New Roman"/>
    </style:style>
    <style:style style:name="P81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82" style:parent-style-name="Akapitzlistą" style:family="paragraph">
      <style:paragraph-properties fo:text-align="justify" fo:margin-bottom="0in"/>
      <style:text-properties style:font-name="Times New Roman"/>
    </style:style>
    <style:style style:name="P83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84" style:parent-style-name="Akapitzlistą" style:family="paragraph">
      <style:paragraph-properties fo:text-align="justify" fo:margin-bottom="0in"/>
      <style:text-properties style:font-name="Times New Roman"/>
    </style:style>
    <style:style style:name="P85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86" style:parent-style-name="Akapitzlistą" style:family="paragraph">
      <style:paragraph-properties fo:text-align="justify" fo:margin-bottom="0in"/>
      <style:text-properties style:font-name="Times New Roman"/>
    </style:style>
    <style:style style:name="P87" style:parent-style-name="Akapitzlistą" style:family="paragraph">
      <style:paragraph-properties fo:text-align="justify" fo:margin-bottom="0in"/>
      <style:text-properties style:font-name="Times New Roman"/>
    </style:style>
    <style:style style:name="P88" style:parent-style-name="Akapitzlistą" style:list-style-name="LFO1" style:family="paragraph">
      <style:paragraph-properties fo:text-align="justify" fo:margin-bottom="0in"/>
      <style:text-properties style:font-name="Times New Roman" fo:font-style="italic" style:font-style-asian="italic"/>
    </style:style>
    <style:style style:name="P89" style:parent-style-name="Akapitzlistą" style:family="paragraph">
      <style:paragraph-properties fo:text-align="justify" fo:margin-bottom="0in"/>
      <style:text-properties style:font-name="Times New Roman"/>
    </style:style>
    <style:style style:name="P90" style:parent-style-name="Normalny" style:family="paragraph">
      <style:paragraph-properties fo:text-align="justify" fo:margin-bottom="0in"/>
      <style:text-properties style:font-name="Times New Roman"/>
    </style:style>
    <style:style style:name="P91" style:parent-style-name="Normalny" style:family="paragraph">
      <style:paragraph-properties fo:text-align="justify" fo:margin-bottom="0in"/>
      <style:text-properties style:font-name="Times New Roman"/>
    </style:style>
    <style:style style:name="P92" style:parent-style-name="Normalny" style:family="paragraph">
      <style:paragraph-properties fo:text-align="justify" fo:margin-bottom="0in"/>
      <style:text-properties style:font-name="Times New Roma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margin-bottom="0in"/>
    </style:style>
    <style:style style:name="P95" style:parent-style-name="Normalny" style:family="paragraph">
      <style:paragraph-properties fo:text-align="center" fo:margin-bottom="0in" fo:line-height="150%" fo:margin-right="0.4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center" fo:margin-bottom="0in" fo:line-height="150%" fo:margin-right="0.6243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center" fo:margin-bottom="0in" fo:line-height="150%" fo:margin-right="0.6243in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fo:text-align="center" fo:margin-bottom="0in" fo:line-height="150%" fo:margin-left="1.0833in" fo:margin-right="0.821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50%" fo:margin-right="-0.0006in">
        <style:tab-stops>
          <style:tab-stop style:type="left" style:position="0.4923in"/>
        </style:tab-stops>
      </style:paragraph-properties>
    </style:style>
    <style:style style:name="T10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line-height="150%" fo:margin-right="-0.0006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11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margin-bottom="0in"/>
      <style:text-properties style:font-name="Times New Roman"/>
    </style:style>
    <style:style style:name="P128" style:parent-style-name="Normalny" style:family="paragraph">
      <style:paragraph-properties fo:margin-bottom="0in"/>
      <style:text-properties style:font-name="Times New Roman"/>
    </style:style>
    <style:style style:name="P129" style:parent-style-name="Normalny" style:family="paragraph">
      <style:paragraph-properties fo:margin-bottom="0in"/>
      <style:text-properties style:font-name="Times New Roman"/>
    </style:style>
  </office:automatic-styles>
  <office:body>
    <office:text text:use-soft-page-breaks="true">
      <text:h text:style-name="P1" text:outline-level="3">Zarządzenie Nr<text:s/>66.2024<text:line-break/>Wójta Gminy Błędów<text:line-break/>z dnia 19<text:s/>września 2024 roku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dzierżawę</text:p>
      <text:p text:style-name="P6"/>
      <text:p text:style-name="P7"><text:tab/>Na podstawie art. 30<text:s/>ust. 2 pkt. 3 ustawy z dnia 8 marca 1990 roku o samorządzie gminnym (t.j. Dz. U. z 2024 r. poz. 609 ze zm.) oraz art. 13 ust. 1, art. 25 ust. 1 i art. 35 ust. 1 <text:s text:c="2"/>i 2 ustawy z dnia 21 sierpnia 1997 r. o gospodarce nieruchomościami (t.j. Dz. U. z 2024 r. poz. 1145) zarządza się, co następuje:</text:p>
      <text:p text:style-name="P8"/>
      <text:p text:style-name="P9">§ 1.</text:p>
      <text:p text:style-name="P10">Z zasobu nieruchomości Gminy Błędów przeznacza się do oddania w dzierżawę w trybie bezprzetargowym,<text:s/><text:bookmark-start text:name="_Hlk176949317"/>części nieruchomości o wymiarach 1m x 0,5m stanowiącej ewidencyjną działkę nr 519 poł. w Błędowie<text:bookmark-end text:name="_Hlk176949317"/>, opisaną w załączniku nr 1 do niniejszej uchwały. </text:p>
      <text:p text:style-name="P11"> </text:p>
      <text:p text:style-name="P12"> § 2</text:p>
      <text:p text:style-name="P13">Wykaz nieruchomości, o którym mowa w § 1 podlega ogłoszeniu poprzez wywieszenie na tablicy ogłoszeń w siedzibie Urzędu Gminy w Błędowie oraz umieszczeniu na stronie internetowej Urzędu Gminy, Biuletynie Informacji<text:s/>Publicznej Gminy Błędów na okres 21 dni, a ponadto informacja o wywieszeniu wykazu podana zostanie do wiadomości publicznej poprzez ogłoszenie w prasie lokalnej.</text:p>
      <text:p text:style-name="P14"/>
      <text:p text:style-name="P15"> § 3</text:p>
      <text:p text:style-name="P16">Wykonanie<text:s/>Zarządzenia<text:s/>powierza się Kierownikowi Referatu Rolnictwa i Budownictwa.</text:p>
      <text:p text:style-name="P17"/>
      <text:p text:style-name="P18">§ 4</text:p>
      <text:p text:style-name="P19">Zarządzenie<text:s/>wchodzi w życie z dniem podjęcia.</text:p>
      <text:p text:style-name="P20"/>
      <text:p text:style-name="P21"/>
      <text:p text:style-name="P22"/>
      <text:p text:style-name="P23"/>
      <text:p text:style-name="P24"/>
      <text:soft-page-break/>
      <text:p text:style-name="P25">Załącznik Nr 1 do Zarządzenia Nr<text:s/>66.2024</text:p>
      <text:p text:style-name="P26">Wójta Gminy Błędów z dnia 19<text:s/>września 2024 r.</text:p>
      <text:p text:style-name="P27"/>
      <text:p text:style-name="P28"/>
      <text:p text:style-name="P29">WYKAZ NIERUCHOMOŚCI PRZEZNACZONYCH DO ODDANIA W DZIERŻAWĘ</text:p>
      <text:p text:style-name="P30"/>
      <text:p text:style-name="P31"><text:span text:style-name="T32">Działając na podstawie art. 35 ustawy z dnia 21 sierpnia 1997<text:s/></text:span><text:span text:style-name="T33">roku o gospodarce nieruchomościami /tekst jednolity Dz.U. z 2024r. poz. 609 ze zm./ Wójt Gminy Błędów podaje do publicznej wiadomości, że przeznacza się do oddania w<text:s/></text:span><text:span text:style-name="T34">dzierżawę<text:s/></text:span><text:bookmark-start text:name="_Hlk176949592"/><text:span text:style-name="T35">część nieruchomości <text:s/>o wymiarach 1m x 0,5m stanowiącej ewidencyjną działkę nr 51</text:span><text:span text:style-name="T36">9 poł. w Błędowie<text:s/></text:span><text:bookmark-end text:name="_Hlk176949592"/><text:span text:style-name="T37">w drodze bezprzetargowej.</text:span></text:p>
      <text:list text:style-name="LFO1" text:continue-numbering="true">
        <text:list-item>
          <text:p text:style-name="P38"><text:span text:style-name="T39">Oznaczenie nieruchomości według księgi wieczystej oraz katastru nieruchomości</text:span><text:span text:style-name="T40">.</text:span></text:p>
        </text:list-item>
      </text:list>
      <text:p text:style-name="P41">Działka o numerze ewidencyjnym nr 519, poł. w Błędowie.<text:s/></text:p>
      <text:p text:style-name="P42">Właścicielem nieruchomości jest Gmina Błędów.<text:s/></text:p>
      <text:list text:style-name="LFO1" text:continue-numbering="true">
        <text:list-item>
          <text:p text:style-name="P43"><text:span text:style-name="T44">Powierzchnia nieruchomości</text:span><text:span text:style-name="T45">.</text:span></text:p>
        </text:list-item>
      </text:list>
      <text:p text:style-name="P46"><text:span text:style-name="T47">D</text:span><text:span text:style-name="T48">ziałka o powierzchni 0,7500 ha, przedmiotem dzierżawy jest część nieruchomości<text:s/></text:span><text:span text:style-name="T49"><text:line-break/></text:span><text:span text:style-name="T50">o wymiarach 1m x 0,5m (0,5m</text:span><text:span text:style-name="T51">2</text:span><text:span text:style-name="T52">).<text:s/></text:span></text:p>
      <text:list text:style-name="LFO1" text:continue-numbering="true">
        <text:list-item>
          <text:p text:style-name="P53"><text:span text:style-name="T54">Opis nieruchomości</text:span><text:span text:style-name="T55">.</text:span></text:p>
        </text:list-item>
      </text:list>
      <text:p text:style-name="P56">Część działki przy budynku usługowym przy ul. Nowy Rynek 13 w Błędowie.</text:p>
      <text:list text:style-name="LFO1" text:continue-numbering="true">
        <text:list-item>
          <text:p text:style-name="P57"><text:span text:style-name="T58">Przeznaczenie nieruchomości i sposób jej zagospodaro</text:span><text:span text:style-name="T59">wania</text:span><text:span text:style-name="T60">.</text:span></text:p>
        </text:list-item>
      </text:list>
      <text:p text:style-name="P61">Brak miejscowego planu zagospodarowania przestrzennego.</text:p>
      <text:p text:style-name="P62"><text:span text:style-name="T63">W studium uwarunkowań i kierunków zagospodarowania przestrzennego</text:span><text:span text:style-name="T64"><text:s/></text:span><text:span text:style-name="T65">gminy Błędów działka nr 519 jest położona na terenach usług.<text:s/></text:span></text:p>
      <text:list text:style-name="LFO1" text:continue-numbering="true">
        <text:list-item>
          <text:p text:style-name="P66">Termin zagospodarowania nieruchomości.</text:p>
        </text:list-item>
      </text:list>
      <text:p text:style-name="P67">Po podpisaniu umowy<text:s/>dzierżawy.</text:p>
      <text:list text:style-name="LFO1" text:continue-numbering="true">
        <text:list-item>
          <text:p text:style-name="P68">Wysokość opłat z tytułu najmu.</text:p>
        </text:list-item>
      </text:list>
      <text:p text:style-name="P69"><text:span text:style-name="T70">Cena wywoławcza czynszu za dzierżawę<text:s/></text:span><text:span text:style-name="T71">wynosi<text:s/></text:span><text:span text:style-name="T72"><text:s/></text:span><text:span text:style-name="T73">230,</text:span><text:span text:style-name="T74">00</text:span><text:span text:style-name="T75"><text:s/>zł plus podatek Vat</text:span><text:span text:style-name="T76">.</text:span></text:p>
      <text:list text:style-name="LFO1" text:continue-numbering="true">
        <text:list-item>
          <text:p text:style-name="P77">Wysokość stawek procentowych opłat z tytułu użytkowania wieczystego.</text:p>
        </text:list-item>
      </text:list>
      <text:p text:style-name="P78">Nie dotyczy.</text:p>
      <text:list text:style-name="LFO1" text:continue-numbering="true">
        <text:list-item>
          <text:p text:style-name="P79">Terminy wnoszenia opłat.</text:p>
        </text:list-item>
      </text:list>
      <text:p text:style-name="P80">Czynsz płatny jest z góry do 10<text:s/>dnia każdego miesiąca.</text:p>
      <text:list text:style-name="LFO1" text:continue-numbering="true">
        <text:list-item>
          <text:p text:style-name="P81">Termin.</text:p>
        </text:list-item>
      </text:list>
      <text:p text:style-name="P82">Umowa zostanie zawarta na czas określony - <text:s/>3 lata.</text:p>
      <text:list text:style-name="LFO1" text:continue-numbering="true">
        <text:list-item>
          <text:p text:style-name="P83">Zasady aktualizacji opłat.</text:p>
        </text:list-item>
      </text:list>
      <text:p text:style-name="P84">Czynsz z tytułu dzierżawy może ulec podwyższeniu nie więcej jednak niż o wskaźnik wzrostu cen towarów i usług konsumpcyjnych publikowany przez prezesa GUS.</text:p>
      <text:list text:style-name="LFO1" text:continue-numbering="true">
        <text:list-item>
          <text:p text:style-name="P85">Informacja o przeznaczeniu do oddania w najem.</text:p>
        </text:list-item>
      </text:list>
      <text:p text:style-name="P86">Część działki będąca przedmiotem dzierżawy będzie wykorzystywana<text:s/></text:p>
      <text:p text:style-name="P87">pod posadowienie paczkomatu.</text:p>
      <text:list text:style-name="LFO1" text:continue-numbering="true">
        <text:list-item>
          <text:p text:style-name="P88">Termin do złożenia wniosku przez osoby, którym przysługuje pierwszeństwo w nabyciu nieruchomości na podstawie art. 34 ust. 1 pkt 1 i pkt 2.</text:p>
        </text:list-item>
      </text:list>
      <text:p text:style-name="P89"/>
      <text:p text:style-name="P90">Szczegółowych informacji udziela Referat Rolnictwa i Budownictwa Urzędu Gminy w Błędowie,<text:s/><text:line-break/>ul. Sadurkowska 13, 05 – 620 Błędów (budynek w podwórku, pokój nr 2)<text:s/><text:line-break/>lub pod nr telefonu 48 668 06 53.</text:p>
      <text:p text:style-name="P91"/>
      <text:p text:style-name="P92"/>
      <text:p text:style-name="P93"/>
      <text:p text:style-name="P94"/>
      <text:soft-page-break/>
      <text:p text:style-name="P95">Uzasadnienie do<text:s/>Zarządzenia Nr<text:s/>66.2024</text:p>
      <text:p text:style-name="P96">Wójta Gminy Błędów</text:p>
      <text:p text:style-name="P97">z dnia 1<text:s/>września 2024 r.</text:p>
      <text:p text:style-name="P98">w sprawie ogłoszenia wykazu nieruchomości</text:p>
      <text:p text:style-name="P99">przeznaczonych <text:s/>do oddania w dzierżawę</text:p>
      <text:p text:style-name="P100"/>
      <text:p text:style-name="P101"><text:span text:style-name="T102"><text:tab/>Zgodnie<text:s/></text:span><text:span text:style-name="T103">art. 30 ust. 2 pkt. 3 ustawy z dnia 8 marca 1990 roku o samorządzie gminnym<text:s/></text:span><text:span text:style-name="T104"><text:line-break/></text:span><text:span text:style-name="T105">(t.j. Dz. U. z 2024<text:s/></text:span><text:span text:style-name="T106">r. poz. 609 ze zm.) oraz art. 13 ust. 1, art. 25 ust. 1 i art. 35 ust. 1 i 2 ustawy<text:s/></text:span><text:span text:style-name="T107"><text:line-break/></text:span><text:span text:style-name="T108">z dnia 21 sierpnia 1997 r. o gospodarce nieruchomościami (t.j. Dz. U. z 2024 r. poz. 1145)<text:s/></text:span><text:span text:style-name="T109">Wójt Gminy Błędów jest zobowiązany do sporządzenia i podania do publicznej wiado</text:span><text:span text:style-name="T110">mości wykazu nieruchomości przeznaczonych do oddania w dzierżawę. Wykaz ten wywiesza się na okres 21 dni w siedzibie właściwego urzędu, a także zamieszcza się na stronach internetowych właściwego urzędu, Biuletynie Informacji Publicznej. Informację o zamie</text:span><text:span text:style-name="T111">szczeniu wykazu właściwy organ podaje do publicznej widomości przez ogłoszenie w prasie lokalnej o zasięgu obejmującym co najmniej powiat, na terenie którego położona jest nieruchomość.</text:span></text:p>
      <text:p text:style-name="P112"><text:tab/>W związku z zamiarem oddania nieruchomości w dzierżawę na okres powyżej 3 miesięcy, podjęcie niniejszego zarządzenia uznaje się za zasadne.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Opracowała:</text:p>
      <text:p text:style-name="P128">Sylwia Kurzac</text:p>
      <text:p text:style-name="P129">Referat Rolnictwa i Budownictw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Sylwia Kurzac</dc:creator>
    <meta:creation-date>2024-09-11T11:32:00Z</meta:creation-date>
    <dc:date>2024-09-19T07:30:00Z</dc:date>
    <meta:template xlink:href="Normal.dotm" xlink:type="simple"/>
    <meta:editing-cycles>4</meta:editing-cycles>
    <meta:editing-duration>PT180S</meta:editing-duration>
    <meta:document-statistic meta:page-count="3" meta:paragraph-count="9" meta:word-count="668" meta:character-count="4669" meta:row-count="33" meta:non-whitespace-character-count="4010"/>
  </office:meta>
</office:document-meta>
</file>